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сфере-оказания-ритуальных-услуг"/>МЫ ПРОТИВ КОРРУПЦИИ В СФЕРЕ ОКАЗАНИЯ РИТУАЛЬНЫХ УСЛУГ<text:bookmark-end text:name="мы-против-коррупции-в-сфере-оказания-ритуальных-услуг"/></text:h>
      <text:p text:style-name="First_20_paragraph">21.01.2019</text:p>
      <text:p text:style-name="Text_20_body"><text:a xlink:type="simple" xlink:href="/anti-corruption1/Памятка.%20Ритуальные%20услуги.pdf" office:name=""><text:span text:style-name="Definition">Памятка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833522.html" office:name=""><text:span text:style-name="Definition">http://preobr.mos.ru/anti-corruption1/methodical-materials/detail/783352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0T11:25:37Z</meta:creation-date>
    <dc:date>2024-05-10T11:25:37Z</dc:date>
  </office:meta>
</office:document-meta>
</file>