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тиводействие-коррупции-в-спорте"/>ПРОТИВОДЕЙСТВИЕ КОРРУПЦИИ В СПОРТЕ<text:bookmark-end text:name="противодействие-коррупции-в-спорте"/></text:h>
      <text:p text:style-name="First_20_paragraph">21.01.2019</text:p>
      <text:p text:style-name="Text_20_body"><text:a xlink:type="simple" xlink:href="/anti-corruption1/Памятка.pdf" office:name=""><text:span text:style-name="Definition">Памятка</text:span></text:a></text:p>
      <text:p text:style-name="Text_20_body"><text:line-break/></text:p>
      <text:p text:style-name="Text_20_body">Адрес страницы: <text:a xlink:type="simple" xlink:href="http://preobr.mos.ru/anti-corruption1/methodical-materials/detail/7833509.html" office:name=""><text:span text:style-name="Definition">http://preobr.mos.ru/anti-corruption1/methodical-materials/detail/7833509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4T05:39:03Z</meta:creation-date>
    <dc:date>2023-06-24T05:39:03Z</dc:date>
  </office:meta>
</office:document-meta>
</file>