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фликт-интересов-на-государственной-и-муниципальной-службе"/>КОНФЛИКТ ИНТЕРЕСОВ НА ГОСУДАРСТВЕННОЙ И МУНИЦИПАЛЬНОЙ СЛУЖБЕ<text:bookmark-end text:name="конфликт-интересов-на-государственной-и-муниципальной-службе"/></text:h>
      <text:p text:style-name="First_20_paragraph">21.01.2019</text:p>
      <text:p text:style-name="Text_20_body">ПАМЯТКА ДЛЯ СЛУЖАЩИХ</text:p>
      <text:p text:style-name="Text_20_body"><text:line-break/></text:p>
      <text:p text:style-name="Text_20_body">Адрес страницы: <text:a xlink:type="simple" xlink:href="http://preobr.mos.ru/anti-corruption1/methodical-materials/detail/7833086.html" office:name=""><text:span text:style-name="Definition">http://preobr.mos.ru/anti-corruption1/methodical-materials/detail/783308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06:54:04Z</meta:creation-date>
    <dc:date>2024-09-20T06:54:04Z</dc:date>
  </office:meta>
</office:document-meta>
</file>