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образовании"/>МЫ ПРОТИВ КОРРУПЦИИ В ОБРАЗОВАНИИ!<text:bookmark-end text:name="мы-против-коррупции-в-образовании"/></text:h>
      <text:p text:style-name="First_20_paragraph">23.11.2018</text:p>
      <text:p text:style-name="Text_20_body"><text:a xlink:type="simple" xlink:href="https://preobr.vaonews.ru/wp-content/uploads/sites/14/2018/11/Памятка.-Образование.pdf" office:name=""><text:span text:style-name="Definition">Памятка. Образование.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211.html" office:name=""><text:span text:style-name="Definition">http://preobr.mos.ru/anti-corruption1/methodical-materials/detail/771821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2T05:52:44Z</meta:creation-date>
    <dc:date>2023-07-22T05:52:44Z</dc:date>
  </office:meta>
</office:document-meta>
</file>