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здравоохранении"/>МЫ ПРОТИВ КОРРУПЦИИ В ЗДРАВООХРАНЕНИИ!<text:bookmark-end text:name="мы-против-коррупции-в-здравоохранении"/></text:h>
      <text:p text:style-name="First_20_paragraph">23.11.2018</text:p>
      <text:p text:style-name="Text_20_body"><text:a xlink:type="simple" xlink:href="https://preobr.vaonews.ru/wp-content/uploads/sites/14/2018/11/Памятка.-Здравоохранение.pdf" office:name=""><text:span text:style-name="Definition">Памятка. Здравоохранение.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preobr.mos.ru/anti-corruption1/methodical-materials/detail/7718197.html" office:name=""><text:span text:style-name="Definition">http://preobr.mos.ru/anti-corruption1/methodical-materials/detail/7718197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17:50:41Z</meta:creation-date>
    <dc:date>2023-06-25T17:50:41Z</dc:date>
  </office:meta>
</office:document-meta>
</file>