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.-история-одного-чиновника"/>Буклет. История одного чиновника<text:bookmark-end text:name="буклет.-история-одного-чиновника"/></text:h>
      <text:p text:style-name="First_20_paragraph">23.11.2018</text:p>
      <text:p text:style-name="Text_20_body"><text:a xlink:type="simple" xlink:href="/upload/medialibrary/547/buklet.-istoriya-odnogo-chinovnika.pdf" office:name="Буклет. История одного чиновника.pdf"><text:span text:style-name="Definition">Буклет. История одного чиновника</text:span></text:a></text:p>
      <text:p text:style-name="Text_20_body"><text:line-break/></text:p>
      <text:p text:style-name="Text_20_body">Адрес страницы: <text:a xlink:type="simple" xlink:href="http://preobr.mos.ru/anti-corruption1/methodical-materials/detail/7718181.html" office:name=""><text:span text:style-name="Definition">http://preobr.mos.ru/anti-corruption1/methodical-materials/detail/771818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4:16:40Z</meta:creation-date>
    <dc:date>2023-05-31T04:16:40Z</dc:date>
  </office:meta>
</office:document-meta>
</file>