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уклет.-эстафета-добрых-дел"/>Буклет. Эстафета добрых дел<text:bookmark-end text:name="буклет.-эстафета-добрых-дел"/></text:h>
      <text:p text:style-name="First_20_paragraph">23.11.2018</text:p>
      <text:p text:style-name="Text_20_body"><text:a xlink:type="simple" xlink:href="/upload/medialibrary/892/buklet.-estafeta-dobrykh-del.pdf" office:name="Буклет. Эстафета добрых дел.pdf"><text:span text:style-name="Definition">Буклет. Эстафета добрых дел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obr.mos.ru/anti-corruption1/methodical-materials/detail/7718165.html" office:name=""><text:span text:style-name="Definition">http://preobr.mos.ru/anti-corruption1/methodical-materials/detail/771816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6T13:23:45Z</meta:creation-date>
    <dc:date>2023-06-26T13:23:45Z</dc:date>
  </office:meta>
</office:document-meta>
</file>