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коррупция-вчера---сегодня---завтра"/>Буклет. Коррупция вчера - сегодня - завтра<text:bookmark-end text:name="буклет.-коррупция-вчера---сегодня---завтра"/></text:h>
      <text:p text:style-name="First_20_paragraph">23.11.2018</text:p>
      <text:p text:style-name="Text_20_body"><text:a xlink:type="simple" xlink:href="/upload/medialibrary/506/buklet.-korruptsiya-vchera-_-segodnya-_-zavtra.pdf" office:name="Буклет. Коррупция вчера - сегодня - завтра.pdf"><text:span text:style-name="Definition">Буклет. Коррупция вчера - сегодня - завтра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150.html" office:name=""><text:span text:style-name="Definition">http://preobr.mos.ru/anti-corruption1/methodical-materials/detail/771815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17:32:35Z</meta:creation-date>
    <dc:date>2023-05-23T17:32:35Z</dc:date>
  </office:meta>
</office:document-meta>
</file>