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и-что-нужно-знать-о-коррупции"/>Памятки "Что нужно знать о коррупции"<text:bookmark-end text:name="памятки-что-нужно-знать-о-коррупции"/></text:h>
      <text:p text:style-name="First_20_paragraph">23.11.2018</text:p>
      <text:p text:style-name="Text_20_body"><text:a xlink:type="simple" xlink:href="https://preobr.vaonews.ru/wp-content/uploads/sites/14/2018/11/anticor.pdf" office:name=""><text:span text:style-name="Definition">Памятки "Что нужно знать о коррупции"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anti-corruption1/methodical-materials/detail/7718131.html" office:name=""><text:span text:style-name="Definition">http://preobr.mos.ru/anti-corruption1/methodical-materials/detail/771813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12:45:24Z</meta:creation-date>
    <dc:date>2023-05-16T12:45:24Z</dc:date>
  </office:meta>
</office:document-meta>
</file>