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административная-ответственность-юридических-лиц-за-совершение-правонарушений-коррупционной-направленности"/>Памятка «Административная ответственность юридических лиц за совершение правонарушений коррупционной направленности»<text:bookmark-end text:name="памятка-административная-ответственность-юридических-лиц-за-совершение-правонарушений-коррупционной-направленности"/></text:h>
      <text:p text:style-name="First_20_paragraph">23.11.2018</text:p>
      <text:p text:style-name="Text_20_body"><text:a xlink:type="simple" xlink:href="/upload/medialibrary/c9d/yurlica_2017.pdf" office:name="yurlica_2017.pdf"><text:span text:style-name="Definition">Памятка «Административная ответственность юридических лиц за совершение правонарушений коррупционной направленности»</text:span></text:a></text:p>
      <text:p text:style-name="Text_20_body"><text:line-break/></text:p>
      <text:p text:style-name="Text_20_body">Адрес страницы: <text:a xlink:type="simple" xlink:href="http://preobr.mos.ru/anti-corruption1/methodical-materials/detail/7718103.html" office:name=""><text:span text:style-name="Definition">http://preobr.mos.ru/anti-corruption1/methodical-materials/detail/7718103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17:09:28Z</meta:creation-date>
    <dc:date>2024-08-13T17:09:28Z</dc:date>
  </office:meta>
</office:document-meta>
</file>