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воз-брошенных-и-разукомплектованных-транспортных-средств-в-2025-году"/>Вывоз брошенных и разукомплектованных транспортных средств в 2025 году<text:bookmark-end text:name="вывоз-брошенных-и-разукомплектованных-транспортных-средств-в-2025-году"/></text:h>
      <text:p text:style-name="First_20_paragraph">24.06.2025</text:p>
      <text:p text:style-name="Text_20_body"><text:line-break/><text:line-break/><text:line-break/><text:line-break/><text:line-break/><text:line-break/><text:line-break/><text:line-break/><text:line-break/></text:p>
      <text:p text:style-name="Text_20_body"><text:line-break/></text:p>
      <text:p text:style-name="Text_20_body">Адрес страницы: <text:a xlink:type="simple" xlink:href="http://preobr.mos.ru/abandoned-and-dismantled-vehicles/detail/13054932.html" office:name=""><text:span text:style-name="Definition">http://preobr.mos.ru/abandoned-and-dismantled-vehicles/detail/13054932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5T16:44:08Z</meta:creation-date>
    <dc:date>2025-06-25T16:44:08Z</dc:date>
  </office:meta>
</office:document-meta>
</file>